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text:s text:c="11"/></text:span><text:span text:style-name="T3">Jernigan Orthopedics Patient Intake Form <text:s text:c="10"/></text:span><text:span text:style-name="T4">Date: ___________</text:span></text:p>
      <text:p text:style-name="P5"/>
      <text:p text:style-name="Standard">Name: _______________________________ DOB: ___________ <text:s text:c="2"/>SSN: ______________</text:p>
      <text:p text:style-name="Standard"/>
      <text:p text:style-name="Standard">Mobile Phone: ______________________ Home/Work Phone: <text:s/>____________________</text:p>
      <text:p text:style-name="Standard"/>
      <text:p text:style-name="Standard">Email: __________________________________________________________________</text:p>
      <text:p text:style-name="Standard"/>
      <text:p text:style-name="Standard">Home Address: ______________________ <text:s/>City: __________________ State:____ Zip Code: _____</text:p>
      <text:p text:style-name="Standard"/>
      <text:p text:style-name="Standard">Marital Status (Circle): <text:s/>Single <text:s text:c="3"/>Married <text:s text:c="4"/>Divorced <text:s text:c="3"/>Widowed<text:s/><text:s text:c="3"/>Significant Other</text:p>
      <text:p text:style-name="Standard"/>
      <text:p text:style-name="Standard">Primary Care Physician: ______________________________________</text:p>
      <text:p text:style-name="Standard"/>
      <text:p text:style-name="Standard">How did you hear about Jernigan Orthopedics? _____________________________________</text:p>
      <text:p text:style-name="Standard"/>
      <text:p text:style-name="Standard">Is there a medical condition that you have, or is common in your family, that Dr Jernigan should be</text:p>
      <text:p text:style-name="Standard">made aware of? _______________________________________________________________</text:p>
      <text:p text:style-name="Standard"/>
      <text:p text:style-name="Standard">Have you had any medical records sent to us? <text:s/>Yes <text:s text:c="4"/>No</text:p>
      <text:p text:style-name="Standard"/>
      <text:p text:style-name="Standard">Allergies? <text:s/>Medications: <text:s text:c="3"/>Yes <text:s text:c="3"/>No <text:s text:c="13"/>Latex: <text:s text:c="4"/>Yes <text:s text:c="3"/>No <text:s text:c="11"/>Other: <text:s text:c="3"/>Yes<text:s/><text:s text:c="4"/>No</text:p>
      <text:p text:style-name="Standard">If YES, which medications?_______________________________________________________</text:p>
      <text:p text:style-name="Standard"/>
      <text:p text:style-name="Standard">List your prescribed medications or provide a written or typed list:</text:p>
      <text:p text:style-name="Standard"/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/>
      <text:p text:style-name="Standard">Tobacco use: <text:s/>Yes <text:s text:c="3"/>No <text:s text:c="4"/>PPD:_______ <text:s text:c="8"/>Alcohol use: <text:s/>Yes <text:s text:c="3"/>No <text:s text:c="4"/></text:p>
      <text:p text:style-name="Standard"/>
      <text:p text:style-name="Standard">Preferred Pharmacy: Name_________________________Address_______________________</text:p>
      <text:p text:style-name="Standard"/>
      <text:p text:style-name="Standard">When was your bone density last tested? ___________________ <text:s text:c="4"/>Not tested: ___________</text:p>
      <text:p text:style-name="Standard"><text:s/></text:p>
      <text:p text:style-name="Standard">Orthopedic surgeries: ________________________________________________________</text:p>
      <text:p text:style-name="Standard"><text:s text:c="7"/>_______________________________________________________________________</text:p>
      <text:p text:style-name="Standard">Any adverse anesthesia reactions? <text:s/>Yes <text:s text:c="3"/>No <text:s text:c="4"/>Reactions:___________________________</text:p>
      <text:p text:style-name="Standard"/>
      <text:p text:style-name="Standard">Any orthopedic infections related to surgery? <text:s text:c="3"/>Yes <text:s text:c="4"/>No <text:s text:c="3"/>When:_____________________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Revised 6/29/2022</text:p>
      <text:soft-page-break/>
      <text:p text:style-name="Standard"><text:s text:c="17"/><text:span text:style-name="T6"><text:s text:c="47"/></text:span><text:span text:style-name="T7">Financial Policy</text:span></text:p>
      <text:p text:style-name="Standard"/>
      <text:p text:style-name="Standard"><text:span text:style-name="T8">Dr. W. Clark Jernigan is only in network with traditional Medicare plans and will not file <text:s/>out of network claims.</text:span></text:p>
      <text:p text:style-name="Standard"/>
      <text:p text:style-name="Standard"/>
      <text:p text:style-name="P9">For patients who have traditional Medicare with or<text:s/>without a supplement policy:</text:p>
      <text:p text:style-name="P10"/>
      <text:p text:style-name="Standard">Although most of our patients do not have this issue, Dr. Jernigan’s office cannot guarantee that your supplement insurance plan will fully cover the remaining costs of your visit.</text:p>
      <text:p text:style-name="Standard"/>
      <text:p text:style-name="Standard">You may want to contact your insurance plan<text:s/>to inquire about services that they will and will not cover.</text:p>
      <text:p text:style-name="Standard"/>
      <text:p text:style-name="Standard">Your signature on this form grants permission for Jernigan Orthopedics to file a claim for services rendered.</text:p>
      <text:p text:style-name="Standard"/>
      <text:p text:style-name="P11">For patients who do not have traditional Medicare and will be Private Pay:</text:p>
      <text:p text:style-name="P12"/>
      <text:p text:style-name="Standard">You are<text:s/>responsible for filing your claim with your insurance company for out of network benefits.</text:p>
      <text:p text:style-name="P13"/>
      <text:p text:style-name="Standard">The amount your insurance will reimburse is not guaranteed to be equal to what is paid to Jernigan Orthopedics.</text:p>
      <text:p text:style-name="P14"/>
      <text:p text:style-name="Standard">You will need to contact your insurance to verify<text:s/>if you have out of network benefits and ask what is needed for you to submit a claim. <text:s/>We will provide a superbill containing procedure codes, fee amounts, and diagnosis codes. <text:s text:c="2"/></text:p>
      <text:p text:style-name="P15"/>
      <text:p text:style-name="Standard">Dr. Jernigan will not discuss your medical information with anyone unless you provide their information below:</text:p>
      <text:p text:style-name="P16"/>
      <text:p text:style-name="Standard">Name:_______________________Relationship:________________Phone:___________________</text:p>
      <text:p text:style-name="P17"/>
      <text:p text:style-name="Standard">Name:_______________________Relationship:________________Phone:___________________</text:p>
      <text:p text:style-name="P18"/>
      <text:p text:style-name="P19"/>
      <text:p text:style-name="P20"/>
      <text:p text:style-name="P21"/>
      <text:p text:style-name="P22">Print<text:s/>name:________________________<text:s/>Patient signature:__________________________<text:s/></text:p>
      <text:p text:style-name="P23"/>
      <text:p text:style-name="Standard"><text:span text:style-name="T24">Date:</text:span><text:span text:style-name="T25">___________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Revised 6/29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nna Duffie</dc:creator>
    <meta:creation-date>2022-06-29T18:44:00Z</meta:creation-date>
    <dc:date>2022-06-29T19:09:00Z</dc:date>
    <meta:print-date>2022-06-29T19:04:00Z</meta:print-date>
    <meta:template xlink:href="Normal" xlink:type="simple"/>
    <meta:editing-cycles>3</meta:editing-cycles>
    <meta:editing-duration>PT900S</meta:editing-duration>
    <meta:user-defined meta:name="AppVersion">15.0000</meta:user-defined>
    <meta:document-statistic meta:page-count="2" meta:paragraph-count="7" meta:word-count="537" meta:character-count="3597" meta:row-count="25" meta:non-whitespace-character-count="3067"/>
  </office:meta>
</office:document-meta>
</file>